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0576in" fo:margin-left="0in" fo:margin-top="0in" fo:margin-bottom="0in" table:align="left"/>
    </style:style>
    <style:style style:name="Table1.A" style:family="table-column">
      <style:table-column-properties style:column-width="7.05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  <style:text-properties fo:color="#ff0000" fo:font-weight="bold" style:font-weight-asian="bold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text-properties fo:color="#0b5394"/>
    </style:style>
    <style:style style:name="P4" style:family="paragraph" style:parent-style-name="Standard">
      <style:paragraph-properties fo:line-height="100%" fo:orphans="0" fo:widows="0"/>
      <style:text-properties fo:color="#0b5394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7" style:family="paragraph" style:parent-style-name="Standard" style:list-style-name="WWNum1">
      <style:paragraph-properties fo:margin-left="0.5in" fo:margin-right="0in" fo:line-height="100%" fo:orphans="0" fo:widows="0" fo:text-indent="-0.25in" style:auto-text-indent="false"/>
    </style:style>
    <style:style style:name="P8" style:family="paragraph" style:parent-style-name="Standard" style:list-style-name="WWNum2">
      <style:paragraph-properties fo:margin-left="0.5in" fo:margin-right="0in" fo:line-height="100%" fo:orphans="0" fo:widows="0" fo:text-indent="-0.25in" style:auto-text-indent="false"/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color="#0b5394"/>
    </style:style>
    <style:style style:name="P10" style:family="paragraph" style:parent-style-name="Standard">
      <style:paragraph-properties fo:margin-left="0.5in" fo:margin-right="0in" fo:line-height="100%" fo:orphans="0" fo:widows="0" fo:text-indent="0in" style:auto-text-indent="false"/>
      <style:text-properties fo:color="#0b5394"/>
    </style:style>
    <style:style style:name="P11" style:family="paragraph" style:parent-style-name="Standard">
      <style:paragraph-properties fo:margin-left="0in" fo:margin-right="0in" fo:text-indent="0in" style:auto-text-indent="false"/>
      <style:text-properties fo:color="#0b5394"/>
    </style:style>
    <style:style style:name="P1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0b53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FICHE QUESTION </text:span></text:p>
      <text:p text:style-name="P1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2">Nom prénom :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Libellé de la question:</text:span></text:p>
            <text:p text:style-name="Standard"/>
            <text:p text:style-name="P2"><text:span text:style-name="T3"><text:s text:c="12"/></text:span></text:p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2">Spécialité(s) supportant la question:</text:span> 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2">Notions du programmes du cycle terminal en lien avec la question:</text:span></text:p>
            <text:p text:style-name="Standard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2">Plan de la présentation (5 minutes) :</text:span></text:p>
            <text:p text:style-name="P4"/>
            <text:list xml:id="list3480222387" text:style-name="WWNum1">
              <text:list-item>
                <text:p text:style-name="P7"><text:span text:style-name="T3">Motivation et choix du sujet</text:span></text:p>
              </text:list-item>
            </text:list>
            <text:p text:style-name="P10"/>
            <text:list xml:id="list1521532083" text:style-name="WWNum2">
              <text:list-item>
                <text:p text:style-name="P8"><text:span text:style-name="T3">Éventuellement une courte introduction historique </text:span></text:p>
              </text:list-item>
            </text:list>
            <text:p text:style-name="P10"/>
            <text:list xml:id="list173107443717261" text:continue-numbering="true" text:style-name="WWNum2">
              <text:list-item>
                <text:p text:style-name="P8"><text:span text:style-name="T3">Présentation des recherches réalisées, des résultats obtenus ...</text:span></text:p>
              </text:list-item>
            </text:list>
            <text:p text:style-name="P10"/>
            <text:list xml:id="list173108103969995" text:continue-numbering="true" text:style-name="WWNum2">
              <text:list-item>
                <text:p text:style-name="P8"><text:span text:style-name="T3">Conclusion</text:span></text:p>
              </text:list-item>
            </text:list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2">Contenus possible pour le document support:</text:span></text:p>
            <text:p text:style-name="Standard"/>
            <text:p text:style-name="P9"/>
            <text:p text:style-name="P9"/>
            <text:p text:style-name="P9"/>
            <text:p text:style-name="P9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2">Les ressources dont j’ai besoin: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1.1">
          <table:table-cell table:style-name="Table1.A1" office:value-type="string">
            <text:p text:style-name="Standard"><text:span text:style-name="T2">Mon projet d’orientation:</text:span></text:p>
            <text:p text:style-name="P5"/>
            <text:p text:style-name="P5"/>
            <text:p text:style-name="P5"/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6063in" fo:margin-right="0.6063in" style:writing-mode="lr-tb" style:layout-grid-color="#c0c0c0" style:layout-grid-lines="26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063in" fo:margin-left="0in" fo:margin-right="0in" fo:margin-bottom="0.0665in" style:dynamic-spacing="true"/>
      </style:header-style>
      <style:footer-style>
        <style:header-footer-properties fo:min-height="0.1063in" fo:margin-left="0in" fo:margin-right="0in" fo:margin-top="0.0665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4" meta:word-count="68" meta:character-count="458" meta:non-whitespace-character-count="392"/>
    <meta:generator>LibreOfficeDev/6.0.5.2$Linux_X86_64 LibreOffice_project/</meta:generator>
  </office:meta>
</office:document-meta>
</file>