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4.86cm"/>
    </style:style>
    <style:style style:name="co6" style:family="table-column">
      <style:table-column-properties fo:break-before="auto" style:column-width="2.72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1-S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Excel_20_Built-in_20_Normal"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Excel_20_Built-in_20_Normal"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9" table:default-cell-style-name="Excel_20_Built-in_20_Normal"/>
        <table:table-column table:style-name="co6" table:number-columns-repeated="998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>
            <text:p>ZONE <text:s/>AEFE ASIE PACIFIQUE</text:p>
          </table:table-cell>
          <table:table-cell table:style-name="ce2" table:number-columns-repeated="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Inscriptions aux Olympiades de Mathématiques de première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<text:s/>Année 2020/2021</text:p>
          </table:table-cell>
          <table:table-cell table:style-name="ce2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Fichier à retourner pour le 15 février 2021 à <text:a xlink:href="mailto:melahmadi@lfitokyo.org">melahmadi@lfitokyo.org</text:a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5" office:value-type="string" table:number-columns-spanned="4" table:number-rows-spanned="1">
            <text:p>Etablissement: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Sexe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Correcteur</text:p>
          </table:table-cell>
          <table:table-cell table:style-name="ce11" office:value-type="string">
            <text:p>Mail du correcteur</text:p>
          </table:table-cell>
          <table:table-cell table:number-columns-repeated="1018"/>
        </table:table-row>
        <table:table-row table:style-name="ro1" table:number-rows-repeated="9">
          <table:table-cell table:style-name="Default" table:number-columns-repeated="7"/>
          <table:table-cell table:number-columns-repeated="1017"/>
        </table:table-row>
        <table:table-row table:style-name="ro1" table:number-rows-repeated="262">
          <table:table-cell table:style-name="Default" table:number-columns-repeated="6"/>
          <table:table-cell table:number-columns-repeated="1018"/>
        </table:table-row>
        <table:table-row table:style-name="ro1" table:number-rows-repeated="71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/01/2021</text:date>, <text:time>11:3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-S" style:display-name="PageStyle_1-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ES" style:display-name="PageStyle_1-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L" style:display-name="PageStyle_1-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5T11:36:02.66</dc:date>
    <dc:creator>ela ela</dc:creator>
    <meta:generator>OpenOffice/4.1.6$Win32 OpenOffice.org_project/416m1$Build-9790</meta:generator>
    <meta:editing-duration>PT12M16S</meta:editing-duration>
    <meta:editing-cycles>2</meta:editing-cycles>
    <meta:document-statistic meta:table-count="1" meta:cell-count="11" meta:object-count="0"/>
  </office:meta>
</office:document-meta>
</file>