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7.1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1" table:number-columns-repeated="1020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Durée aller-retour en s</text:p>
          </table:table-cell>
          <table:table-cell table:style-name="ce1" office:value-type="string">
            <text:p>Distance Terre-Lune en km</text:p>
          </table:table-cell>
          <table:table-cell table:style-name="ce9" table:number-columns-repeated="1020"/>
        </table:table-row>
        <table:table-row table:style-name="ro3">
          <table:table-cell office:value-type="date" office:date-value="2015-11-27">
            <text:p>27/11/15</text:p>
          </table:table-cell>
          <table:table-cell office:value-type="time" office:time-value="PT05H56M26S">
            <text:p>05:56:26</text:p>
          </table:table-cell>
          <table:table-cell office:value-type="float" office:value="2.464846865261">
            <text:p>2,464846865</text:p>
          </table:table-cell>
          <table:table-cell office:value-type="float" office:value="369471.25017">
            <text:p>369471,2502</text:p>
          </table:table-cell>
          <table:table-cell table:number-columns-repeated="1020"/>
        </table:table-row>
        <table:table-row table:style-name="ro3">
          <table:table-cell office:value-type="date" office:date-value="2015-11-27">
            <text:p>27/11/15</text:p>
          </table:table-cell>
          <table:table-cell office:value-type="time" office:time-value="PT17H32M02S">
            <text:p>17:32:02</text:p>
          </table:table-cell>
          <table:table-cell office:value-type="float" office:value="2.4644665715165">
            <text:p>2,464466572</text:p>
          </table:table-cell>
          <table:table-cell office:value-type="float" office:value="369414.24557">
            <text:p>369414,2456</text:p>
          </table:table-cell>
          <table:table-cell table:number-columns-repeated="1020"/>
        </table:table-row>
        <table:table-row table:style-name="ro3">
          <table:table-cell office:value-type="date" office:date-value="2015-11-27">
            <text:p>27/11/15</text:p>
          </table:table-cell>
          <table:table-cell office:value-type="time" office:time-value="PT17H05M29S">
            <text:p>17:05:29</text:p>
          </table:table-cell>
          <table:table-cell office:value-type="float" office:value="2.4640099593537">
            <text:p>2,464009959</text:p>
          </table:table-cell>
          <table:table-cell office:value-type="float" office:value="369345.80113">
            <text:p>369345,8011</text:p>
          </table:table-cell>
          <table:table-cell table:number-columns-repeated="1020"/>
        </table:table-row>
        <table:table-row table:style-name="ro3">
          <table:table-cell office:value-type="date" office:date-value="2015-11-28">
            <text:p>28/11/15</text:p>
          </table:table-cell>
          <table:table-cell office:value-type="time" office:time-value="PT21H45M30S">
            <text:p>21:45:30</text:p>
          </table:table-cell>
          <table:table-cell office:value-type="float" office:value="2.4637681983003">
            <text:p>2,463768198</text:p>
          </table:table-cell>
          <table:table-cell office:value-type="float" office:value="369309.56206">
            <text:p>369309,5621</text:p>
          </table:table-cell>
          <table:table-cell table:number-columns-repeated="1020"/>
        </table:table-row>
        <table:table-row table:style-name="ro3">
          <table:table-cell office:value-type="date" office:date-value="2015-11-27">
            <text:p>27/11/15</text:p>
          </table:table-cell>
          <table:table-cell office:value-type="time" office:time-value="PT23H28M44S">
            <text:p>23:28:44</text:p>
          </table:table-cell>
          <table:table-cell office:value-type="float" office:value="2.4635344034116">
            <text:p>2,463534403</text:p>
          </table:table-cell>
          <table:table-cell office:value-type="float" office:value="369274.51708">
            <text:p>369274,5171</text:p>
          </table:table-cell>
          <table:table-cell table:number-columns-repeated="1020"/>
        </table:table-row>
        <table:table-row table:style-name="ro3">
          <table:table-cell office:value-type="date" office:date-value="2015-11-27">
            <text:p>27/11/15</text:p>
          </table:table-cell>
          <table:table-cell office:value-type="time" office:time-value="PT21H40M35S">
            <text:p>21:40:35</text:p>
          </table:table-cell>
          <table:table-cell office:value-type="float" office:value="2.4634858791318">
            <text:p>2,463485879</text:p>
          </table:table-cell>
          <table:table-cell office:value-type="float" office:value="369267.24348">
            <text:p>369267,2435</text:p>
          </table:table-cell>
          <table:table-cell table:number-columns-repeated="1020"/>
        </table:table-row>
        <table:table-row table:style-name="ro3">
          <table:table-cell office:value-type="date" office:date-value="2015-11-27">
            <text:p>27/11/15</text:p>
          </table:table-cell>
          <table:table-cell office:value-type="time" office:time-value="PT21H08M18S">
            <text:p>21:08:18</text:p>
          </table:table-cell>
          <table:table-cell office:value-type="float" office:value="2.4634892052296">
            <text:p>2,463489205</text:p>
          </table:table-cell>
          <table:table-cell office:value-type="float" office:value="369267.74205">
            <text:p>369267,7421</text:p>
          </table:table-cell>
          <table:table-cell table:number-columns-repeated="1020"/>
        </table:table-row>
        <table:table-row table:style-name="ro3">
          <table:table-cell office:value-type="date" office:date-value="2015-11-28">
            <text:p>28/11/15</text:p>
          </table:table-cell>
          <table:table-cell office:value-type="time" office:time-value="PT14H32M15S">
            <text:p>14:32:15</text:p>
          </table:table-cell>
          <table:table-cell office:value-type="float" office:value="2.4406472646587">
            <text:p>2,440647265</text:p>
          </table:table-cell>
          <table:table-cell office:value-type="float" office:value="365843.82129">
            <text:p>365843,8213</text:p>
          </table:table-cell>
          <table:table-cell table:number-columns-repeated="1020"/>
        </table:table-row>
        <table:table-row table:style-name="ro3">
          <table:table-cell office:value-type="date" office:date-value="2015-11-29">
            <text:p>29/11/15</text:p>
          </table:table-cell>
          <table:table-cell office:value-type="time" office:time-value="PT18H28M24S">
            <text:p>18:28:24</text:p>
          </table:table-cell>
          <table:table-cell office:value-type="float" office:value="2.4286275303864">
            <text:p>2,428627530</text:p>
          </table:table-cell>
          <table:table-cell office:value-type="float" office:value="364042.10845">
            <text:p>364042,1085</text:p>
          </table:table-cell>
          <table:table-cell table:number-columns-repeated="1020"/>
        </table:table-row>
        <table:table-row table:style-name="ro3">
          <table:table-cell office:value-type="date" office:date-value="2015-11-29">
            <text:p>29/11/15</text:p>
          </table:table-cell>
          <table:table-cell office:value-type="time" office:time-value="PT18H39M45S">
            <text:p>18:39:45</text:p>
          </table:table-cell>
          <table:table-cell office:value-type="float" office:value="2.4216009976909">
            <text:p>2,421600998</text:p>
          </table:table-cell>
          <table:table-cell office:value-type="float" office:value="362988.8577">
            <text:p>362988,8577</text:p>
          </table:table-cell>
          <table:table-cell table:number-columns-repeated="1020"/>
        </table:table-row>
        <table:table-row table:style-name="ro3">
          <table:table-cell office:value-type="date" office:date-value="2015-11-29">
            <text:p>29/11/15</text:p>
          </table:table-cell>
          <table:table-cell office:value-type="time" office:time-value="PT19H06M14S">
            <text:p>19:06:14</text:p>
          </table:table-cell>
          <table:table-cell office:value-type="float" office:value="2.4199488939775">
            <text:p>2,419948894</text:p>
          </table:table-cell>
          <table:table-cell office:value-type="float" office:value="362741.21358">
            <text:p>362741,2136</text:p>
          </table:table-cell>
          <table:table-cell table:number-columns-repeated="1020"/>
        </table:table-row>
        <table:table-row table:style-name="ro5">
          <table:table-cell office:value-type="date" office:date-value="2015-11-29">
            <text:p>29/11/15</text:p>
          </table:table-cell>
          <table:table-cell office:value-type="time" office:time-value="PT06H38M20S">
            <text:p>06:38:20</text:p>
          </table:table-cell>
          <table:table-cell office:value-type="float" office:value="2.4164440511979">
            <text:p>2,416444051</text:p>
          </table:table-cell>
          <table:table-cell table:style-name="ce8" office:value-type="string">
            <text:p>?</text:p>
          </table:table-cell>
          <table:table-cell table:number-columns-repeated="1020"/>
        </table:table-row>
        <table:table-row table:style-name="ro3">
          <table:table-cell office:value-type="date" office:date-value="2015-11-29">
            <text:p>29/11/15</text:p>
          </table:table-cell>
          <table:table-cell office:value-type="time" office:time-value="PT17H21M50S">
            <text:p>17:21:50</text:p>
          </table:table-cell>
          <table:table-cell office:value-type="float" office:value="2.4159439560814">
            <text:p>2,415943956</text:p>
          </table:table-cell>
          <table:table-cell office:value-type="float" office:value="362140.88849">
            <text:p>362140,8885</text:p>
          </table:table-cell>
          <table:table-cell table:number-columns-repeated="1020"/>
        </table:table-row>
        <table:table-row table:style-name="ro3">
          <table:table-cell office:value-type="date" office:date-value="2015-11-30">
            <text:p>30/11/15</text:p>
          </table:table-cell>
          <table:table-cell office:value-type="time" office:time-value="PT13H27M17S">
            <text:p>13:27:17</text:p>
          </table:table-cell>
          <table:table-cell table:style-name="ce6" office:value-type="float" office:value="2.409682605">
            <text:p>2,409682605</text:p>
          </table:table-cell>
          <table:table-cell office:value-type="float" office:value="361202.3356">
            <text:p>361202,3356</text:p>
          </table:table-cell>
          <table:table-cell table:number-columns-repeated="1020"/>
        </table:table-row>
        <table:table-row table:style-name="ro3">
          <table:table-cell office:value-type="date" office:date-value="2015-11-30">
            <text:p>30/11/15</text:p>
          </table:table-cell>
          <table:table-cell office:value-type="time" office:time-value="PT19H58M09S">
            <text:p>19:58:09</text:p>
          </table:table-cell>
          <table:table-cell office:value-type="float" office:value="2.4077636963451">
            <text:p>2,407763696</text:p>
          </table:table-cell>
          <table:table-cell office:value-type="float" office:value="360914.69841">
            <text:p>360914,6984</text:p>
          </table:table-cell>
          <table:table-cell table:number-columns-repeated="1020"/>
        </table:table-row>
        <table:table-row table:style-name="ro3">
          <table:table-cell office:value-type="date" office:date-value="2015-11-30">
            <text:p>30/11/15</text:p>
          </table:table-cell>
          <table:table-cell office:value-type="time" office:time-value="PT21H23M14S">
            <text:p>21:23:14</text:p>
          </table:table-cell>
          <table:table-cell office:value-type="float" office:value="2.4061517343433">
            <text:p>2,406151734</text:p>
          </table:table-cell>
          <table:table-cell office:value-type="float" office:value="360673.07138">
            <text:p>360673,0714</text:p>
          </table:table-cell>
          <table:table-cell table:number-columns-repeated="1020"/>
        </table:table-row>
        <table:table-row table:style-name="ro3">
          <table:table-cell office:value-type="date" office:date-value="2015-11-30">
            <text:p>30/11/15</text:p>
          </table:table-cell>
          <table:table-cell office:value-type="time" office:time-value="PT17H15M50S">
            <text:p>17:15:50</text:p>
          </table:table-cell>
          <table:table-cell office:value-type="float" office:value="2.399457678541">
            <text:p>2,399457679</text:p>
          </table:table-cell>
          <table:table-cell office:value-type="float" office:value="359669.65766">
            <text:p>359669,6577</text:p>
          </table:table-cell>
          <table:table-cell table:number-columns-repeated="1020"/>
        </table:table-row>
        <table:table-row table:style-name="ro3">
          <table:table-cell office:value-type="date" office:date-value="2015-11-30">
            <text:p>30/11/15</text:p>
          </table:table-cell>
          <table:table-cell office:value-type="time" office:time-value="PT18H17M33S">
            <text:p>18:17:33</text:p>
          </table:table-cell>
          <table:table-cell office:value-type="float" office:value="2.3986483783787">
            <text:p>2,398648378</text:p>
          </table:table-cell>
          <table:table-cell office:value-type="float" office:value="359548.34662">
            <text:p>359548,3466</text:p>
          </table:table-cell>
          <table:table-cell table:number-columns-repeated="1020"/>
        </table:table-row>
        <table:table-row table:style-name="ro3">
          <table:table-cell office:value-type="date" office:date-value="2015-11-30">
            <text:p>30/11/15</text:p>
          </table:table-cell>
          <table:table-cell office:value-type="time" office:time-value="PT16H19M10S">
            <text:p>16:19:10</text:p>
          </table:table-cell>
          <table:table-cell office:value-type="float" office:value="2.3979897636289">
            <text:p>2,397989764</text:p>
          </table:table-cell>
          <table:table-cell office:value-type="float" office:value="359449.62275">
            <text:p>359449,622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  </text:p>
          </table:table-cell>
          <table:table-cell table:style-name="Default" table:number-columns-repeated="3"/>
          <table:table-cell table:number-columns-repeated="1020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5/03/2016</text:date>, <text:time>15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8:30:50.41</meta:creation-date>
    <dc:date>2016-03-05T15:56:27.08</dc:date>
    <meta:editing-duration>PT1H30M50S</meta:editing-duration>
    <meta:editing-cycles>6</meta:editing-cycles>
    <meta:generator>OpenOffice/4.1.1$Win32 OpenOffice.org_project/411m6$Build-9775</meta:generator>
    <meta:document-statistic meta:table-count="3" meta:cell-count="81" meta:object-count="0"/>
  </office:meta>
</office:document-meta>
</file>